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1:8"/><text:bookmark-start text:name="__RefHeading___ephesians_18_1"/><text:bookmark-start text:name="ephesians_18"/>Ephesians 1:8<text:bookmark-end text:name="__RefHeading___ephesians_18_1"/><text:bookmark-end text:name="ephesians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ch he lavished upon us, in all wisdom and insight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he lavished on us with all wisdom and understand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has showered his kindness on us, along with all wisdom and understand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in he hath abounded toward us in all wisdom and prudenc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1:7" text:style-name="Internet_20_link" text:visited-style-name="Visited_20_Internet_20_Link">Ephesians 1:7</text:a> ← Ephesians 1:8 → <text:a xlink:type="simple" xlink:href="https://groveserver.com/bible/doku.php?id=ephesians_1:9" text:style-name="Internet_20_link" text:visited-style-name="Visited_20_Internet_20_Link">Ephesians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1" text:style-name="Internet_20_link" text:visited-style-name="Visited_20_Internet_20_Link">Ephe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8:56</meta:creation-date>
    <dc:creator>Generated</dc:creator>
    <dc:date>2025-11-06T14::58:56</dc:date>
    <dc:language>en-US</dc:language>
    <meta:editing-cycles>1</meta:editing-cycles>
    <meta:editing-duration>PT0S</meta:editing-duration>
    <dc:title>ephesians_1:8</dc:title>
  </office:meta>
</office:document-meta>
</file>