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1:9"/><text:bookmark-start text:name="__RefHeading___ephesians_19_1"/><text:bookmark-start text:name="ephesians_19"/>Ephesians 1:9<text:bookmark-end text:name="__RefHeading___ephesians_19_1"/><text:bookmark-end text:name="ephesians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aking known to us the mystery of his will, according to his purpose, which he set forth in Christ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made known to us the mystery of his will according to his good pleasure, which he purposed in Chris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has now revealed to us his mysterious plan regarding Christ, a plan to fulfill his own good pleasur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aving made known unto us the mystery of his will, according to his good pleasure which he hath purposed in himself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1:8" text:style-name="Internet_20_link" text:visited-style-name="Visited_20_Internet_20_Link">Ephesians 1:8</text:a> ← Ephesians 1:9 → <text:a xlink:type="simple" xlink:href="https://groveserver.com/bible/doku.php?id=ephesians_1:10" text:style-name="Internet_20_link" text:visited-style-name="Visited_20_Internet_20_Link">Ephesians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1" text:style-name="Internet_20_link" text:visited-style-name="Visited_20_Internet_20_Link">Ephe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23</meta:creation-date>
    <dc:creator>Generated</dc:creator>
    <dc:date>2025-11-09T13::35:23</dc:date>
    <dc:language>en-US</dc:language>
    <meta:editing-cycles>1</meta:editing-cycles>
    <meta:editing-duration>PT0S</meta:editing-duration>
    <dc:title>ephesians_1:9</dc:title>
  </office:meta>
</office:document-meta>
</file>