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"/><text:bookmark-start text:name="__RefHeading___ephesians_21_1"/><text:bookmark-start text:name="ephesians_21"/>Ephesians 2:1<text:bookmark-end text:name="__RefHeading___ephesians_21_1"/><text:bookmark-end text:name="ephes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ere dead in the trespasses and sin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for you, you were dead in your transgressions and sin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you were dead because of your disobedience and your many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ou hath he quickened, who were dead in trespasses and si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23" text:style-name="Internet_20_link" text:visited-style-name="Visited_20_Internet_20_Link">Ephesians 1:23</text:a> ← Ephesians 2:1 → <text:a xlink:type="simple" xlink:href="https://groveserver.com/bible/doku.php?id=ephesians_2:2" text:style-name="Internet_20_link" text:visited-style-name="Visited_20_Internet_20_Link">Ephes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29</meta:creation-date>
    <dc:creator>Generated</dc:creator>
    <dc:date>2025-11-08T22::44:29</dc:date>
    <dc:language>en-US</dc:language>
    <meta:editing-cycles>1</meta:editing-cycles>
    <meta:editing-duration>PT0S</meta:editing-duration>
    <dc:title>ephesians_2:1</dc:title>
  </office:meta>
</office:document-meta>
</file>