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10"/><text:bookmark-start text:name="__RefHeading___ephesians_210_1"/><text:bookmark-start text:name="ephesians_210"/>Ephesians 2:10<text:bookmark-end text:name="__RefHeading___ephesians_210_1"/><text:bookmark-end text:name="ephesian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are his workmanship, created in Christ Jesus for good works, which God prepared beforehand, that we should walk in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are God's workmanship, created in Christ Jesus to do good works, which God prepared in advance for us to d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are God's masterpiece. He has created us anew in Christ Jesus, so we can do the good things he planned for us long ag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are his workmanship, created in Christ Jesus unto good works, which God hath before ordained that we should walk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9" text:style-name="Internet_20_link" text:visited-style-name="Visited_20_Internet_20_Link">Ephesians 2:9</text:a> ← Ephesians 2:10 → <text:a xlink:type="simple" xlink:href="https://groveserver.com/bible/doku.php?id=ephesians_2:11" text:style-name="Internet_20_link" text:visited-style-name="Visited_20_Internet_20_Link">Ephesian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4:29</meta:creation-date>
    <dc:creator>Generated</dc:creator>
    <dc:date>2025-11-09T13::44:29</dc:date>
    <dc:language>en-US</dc:language>
    <meta:editing-cycles>1</meta:editing-cycles>
    <meta:editing-duration>PT0S</meta:editing-duration>
    <dc:title>ephesians_2:10</dc:title>
  </office:meta>
</office:document-meta>
</file>