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13"/><text:bookmark-start text:name="__RefHeading___ephesians_213_1"/><text:bookmark-start text:name="ephesians_213"/>Ephesians 2:13<text:bookmark-end text:name="__RefHeading___ephesians_213_1"/><text:bookmark-end text:name="ephesian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ow in Christ Jesus you who once were far off have been brought near by the blood of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now in Christ Jesus you who once were far away have been brought near through the blood of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w you have been united with Christ Jesus. Once you were far away from God, but now you have been brought near to him through the blood of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w in Christ Jesus ye who sometimes were far off are made nigh by the blood of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12" text:style-name="Internet_20_link" text:visited-style-name="Visited_20_Internet_20_Link">Ephesians 2:12</text:a> ← Ephesians 2:13 → <text:a xlink:type="simple" xlink:href="https://groveserver.com/bible/doku.php?id=ephesians_2:14" text:style-name="Internet_20_link" text:visited-style-name="Visited_20_Internet_20_Link">Ephesian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3:11</meta:creation-date>
    <dc:creator>Generated</dc:creator>
    <dc:date>2025-11-04T14::13:11</dc:date>
    <dc:language>en-US</dc:language>
    <meta:editing-cycles>1</meta:editing-cycles>
    <meta:editing-duration>PT0S</meta:editing-duration>
    <dc:title>ephesians_2:13</dc:title>
  </office:meta>
</office:document-meta>
</file>