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13:nlt"/>But now you have been united with Christ Jesus. Once you were far away from God, but now you have been brought near to him through the blood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28</meta:creation-date>
    <dc:creator>Generated</dc:creator>
    <dc:date>2025-11-11T19::26:28</dc:date>
    <dc:language>en-US</dc:language>
    <meta:editing-cycles>1</meta:editing-cycles>
    <meta:editing-duration>PT0S</meta:editing-duration>
    <dc:title>ephesians_2:13:nlt</dc:title>
  </office:meta>
</office:document-meta>
</file>