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6"/><text:bookmark-start text:name="__RefHeading___ephesians_216_1"/><text:bookmark-start text:name="ephesians_216"/>Ephesians 2:16<text:bookmark-end text:name="__RefHeading___ephesians_216_1"/><text:bookmark-end text:name="ephesi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ight reconcile us both to God in one body through the cross, thereby killing the hostil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this one body to reconcile both of them to God through the cross, by which he put to death their hostil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gether as one body, Christ reconciled both groups to God by means of his death on the cross, and our hostility toward each other was put to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he might reconcile both unto God in one body by the cross, having slain the enmity thereb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5" text:style-name="Internet_20_link" text:visited-style-name="Visited_20_Internet_20_Link">Ephesians 2:15</text:a> ← Ephesians 2:16 → <text:a xlink:type="simple" xlink:href="https://groveserver.com/bible/doku.php?id=ephesians_2:17" text:style-name="Internet_20_link" text:visited-style-name="Visited_20_Internet_20_Link">Ephesi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5:13</meta:creation-date>
    <dc:creator>Generated</dc:creator>
    <dc:date>2025-11-03T21::55:13</dc:date>
    <dc:language>en-US</dc:language>
    <meta:editing-cycles>1</meta:editing-cycles>
    <meta:editing-duration>PT0S</meta:editing-duration>
    <dc:title>ephesians_2:16</dc:title>
  </office:meta>
</office:document-meta>
</file>