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17"/><text:bookmark-start text:name="__RefHeading___ephesians_217_1"/><text:bookmark-start text:name="ephesians_217"/>Ephesians 2:17<text:bookmark-end text:name="__RefHeading___ephesians_217_1"/><text:bookmark-end text:name="ephesian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me and preached peace to you who were far off and peace to those who were n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ame and preached peace to you who were far away and peace to those who were n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brought this Good News of peace to you Gentiles who were far away from him, and peace to the Jews who were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ame and preached peace to you which were afar off, and to them that were n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16" text:style-name="Internet_20_link" text:visited-style-name="Visited_20_Internet_20_Link">Ephesians 2:16</text:a> ← Ephesians 2:17 → <text:a xlink:type="simple" xlink:href="https://groveserver.com/bible/doku.php?id=ephesians_2:18" text:style-name="Internet_20_link" text:visited-style-name="Visited_20_Internet_20_Link">Ephesian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2:54</meta:creation-date>
    <dc:creator>Generated</dc:creator>
    <dc:date>2025-11-09T10::52:54</dc:date>
    <dc:language>en-US</dc:language>
    <meta:editing-cycles>1</meta:editing-cycles>
    <meta:editing-duration>PT0S</meta:editing-duration>
    <dc:title>ephesians_2:17</dc:title>
  </office:meta>
</office:document-meta>
</file>