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8"/><text:bookmark-start text:name="__RefHeading___ephesians_218_1"/><text:bookmark-start text:name="ephesians_218"/>Ephesians 2:18<text:bookmark-end text:name="__RefHeading___ephesians_218_1"/><text:bookmark-end text:name="ephesia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rough him we both have access in one Spirit to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rough him we both have access to the Father by on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all of us can come to the Father through the same Holy Spirit because of what Christ has done for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rough him we both have access by one Spirit unto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7" text:style-name="Internet_20_link" text:visited-style-name="Visited_20_Internet_20_Link">Ephesians 2:17</text:a> ← Ephesians 2:18 → <text:a xlink:type="simple" xlink:href="https://groveserver.com/bible/doku.php?id=ephesians_2:19" text:style-name="Internet_20_link" text:visited-style-name="Visited_20_Internet_20_Link">Ephesia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2:15</meta:creation-date>
    <dc:creator>Generated</dc:creator>
    <dc:date>2025-11-10T07::12:15</dc:date>
    <dc:language>en-US</dc:language>
    <meta:editing-cycles>1</meta:editing-cycles>
    <meta:editing-duration>PT0S</meta:editing-duration>
    <dc:title>ephesians_2:18</dc:title>
  </office:meta>
</office:document-meta>
</file>