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19"/><text:bookmark-start text:name="__RefHeading___ephesians_219_1"/><text:bookmark-start text:name="ephesians_219"/>Ephesians 2:19<text:bookmark-end text:name="__RefHeading___ephesians_219_1"/><text:bookmark-end text:name="ephesian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n you are no longer strangers and aliens, but you are fellow citizens with the saints and members of the household of Go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sequently, you are no longer foreigners and aliens, but fellow citizens with God's people and members of God's househol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now you Gentiles are no longer strangers and foreigners. You are citizens along with all of God's holy people. You are members of God's fami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fore ye are no more strangers and foreigners, but fellowcitizens with the saints, and of the household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18" text:style-name="Internet_20_link" text:visited-style-name="Visited_20_Internet_20_Link">Ephesians 2:18</text:a> ← Ephesians 2:19 → <text:a xlink:type="simple" xlink:href="https://groveserver.com/bible/doku.php?id=ephesians_2:20" text:style-name="Internet_20_link" text:visited-style-name="Visited_20_Internet_20_Link">Ephesian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5:45</meta:creation-date>
    <dc:creator>Generated</dc:creator>
    <dc:date>2025-11-10T03::35:45</dc:date>
    <dc:language>en-US</dc:language>
    <meta:editing-cycles>1</meta:editing-cycles>
    <meta:editing-duration>PT0S</meta:editing-duration>
    <dc:title>ephesians_2:19</dc:title>
  </office:meta>
</office:document-meta>
</file>