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20"/><text:bookmark-start text:name="__RefHeading___ephesians_220_1"/><text:bookmark-start text:name="ephesians_220"/>Ephesians 2:20<text:bookmark-end text:name="__RefHeading___ephesians_220_1"/><text:bookmark-end text:name="ephesian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ilt on the foundation of the apostles and prophets, Christ Jesus himself being the cornersto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ilt on the foundation of the apostles and prophets, with Christ Jesus himself as the chief cornerst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gether, we are his house, built on the foundation of the apostles and the prophets. And the cornerstone is Christ Jesus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re built upon the foundation of the apostles and prophets, Jesus Christ himself being the chief corner st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19" text:style-name="Internet_20_link" text:visited-style-name="Visited_20_Internet_20_Link">Ephesians 2:19</text:a> ← Ephesians 2:20 → <text:a xlink:type="simple" xlink:href="https://groveserver.com/bible/doku.php?id=ephesians_2:21" text:style-name="Internet_20_link" text:visited-style-name="Visited_20_Internet_20_Link">Ephesian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3:59</meta:creation-date>
    <dc:creator>Generated</dc:creator>
    <dc:date>2025-11-09T15::43:59</dc:date>
    <dc:language>en-US</dc:language>
    <meta:editing-cycles>1</meta:editing-cycles>
    <meta:editing-duration>PT0S</meta:editing-duration>
    <dc:title>ephesians_2:20</dc:title>
  </office:meta>
</office:document-meta>
</file>