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2:21"/><text:bookmark-start text:name="__RefHeading___ephesians_221_1"/><text:bookmark-start text:name="ephesians_221"/>Ephesians 2:21<text:bookmark-end text:name="__RefHeading___ephesians_221_1"/><text:bookmark-end text:name="ephesian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whom the whole structure, being joined together, grows into a holy temple in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him the whole building is joined together and rises to become a holy temple in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re carefully joined together in him, becoming a holy temple for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whom all the building fitly framed together groweth unto an holy temple in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2:20" text:style-name="Internet_20_link" text:visited-style-name="Visited_20_Internet_20_Link">Ephesians 2:20</text:a> ← Ephesians 2:21 → <text:a xlink:type="simple" xlink:href="https://groveserver.com/bible/doku.php?id=ephesians_2:22" text:style-name="Internet_20_link" text:visited-style-name="Visited_20_Internet_20_Link">Ephesians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2" text:style-name="Internet_20_link" text:visited-style-name="Visited_20_Internet_20_Link">Ephe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7:45</meta:creation-date>
    <dc:creator>Generated</dc:creator>
    <dc:date>2025-11-09T20::37:45</dc:date>
    <dc:language>en-US</dc:language>
    <meta:editing-cycles>1</meta:editing-cycles>
    <meta:editing-duration>PT0S</meta:editing-duration>
    <dc:title>ephesians_2:21</dc:title>
  </office:meta>
</office:document-meta>
</file>