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22"/><text:bookmark-start text:name="__RefHeading___ephesians_222_1"/><text:bookmark-start text:name="ephesians_222"/>Ephesians 2:22<text:bookmark-end text:name="__RefHeading___ephesians_222_1"/><text:bookmark-end text:name="ephesian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im you also are being built together into a dwelling place for God by the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 him you too are being built together to become a dwelling in which God lives by his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ugh him you Gentiles are also being made part of this dwelling where God lives by his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ye also are builded together for an habitation of God through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21" text:style-name="Internet_20_link" text:visited-style-name="Visited_20_Internet_20_Link">Ephesians 2:21</text:a> ← Ephesians 2:22 → <text:a xlink:type="simple" xlink:href="https://groveserver.com/bible/doku.php?id=ephesians_3:1" text:style-name="Internet_20_link" text:visited-style-name="Visited_20_Internet_20_Link">Ephesian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0:23</meta:creation-date>
    <dc:creator>Generated</dc:creator>
    <dc:date>2025-11-10T03::40:23</dc:date>
    <dc:language>en-US</dc:language>
    <meta:editing-cycles>1</meta:editing-cycles>
    <meta:editing-duration>PT0S</meta:editing-duration>
    <dc:title>ephesians_2:22</dc:title>
  </office:meta>
</office:document-meta>
</file>