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phesians_2:4"/><text:bookmark-start text:name="__RefHeading___ephesians_24_1"/><text:bookmark-start text:name="ephesians_24"/>Ephesians 2:4<text:bookmark-end text:name="__RefHeading___ephesians_24_1"/><text:bookmark-end text:name="ephesians_2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But God, being rich in mercy, because of the great love with which he loved us,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But because of his great love for us, God, who is rich in mercy,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But God is so rich in mercy, and he loved us so much,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But God, who is rich in mercy, for his great love wherewith he loved us,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ephesians_2:3" text:style-name="Internet_20_link" text:visited-style-name="Visited_20_Internet_20_Link">Ephesians 2:3</text:a> ← Ephesians 2:4 → <text:a xlink:type="simple" xlink:href="https://groveserver.com/bible/doku.php?id=ephesians_2:5" text:style-name="Internet_20_link" text:visited-style-name="Visited_20_Internet_20_Link">Ephesians 2:5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ephesians" text:style-name="Internet_20_link" text:visited-style-name="Visited_20_Internet_20_Link">Ephesians</text:a> → <text:a xlink:type="simple" xlink:href="https://groveserver.com/bible/doku.php?id=ephesians_2" text:style-name="Internet_20_link" text:visited-style-name="Visited_20_Internet_20_Link">Ephesians 2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22::37:28</meta:creation-date>
    <dc:creator>Generated</dc:creator>
    <dc:date>2025-11-09T22::37:28</dc:date>
    <dc:language>en-US</dc:language>
    <meta:editing-cycles>1</meta:editing-cycles>
    <meta:editing-duration>PT0S</meta:editing-duration>
    <dc:title>ephesians_2:4</dc:title>
  </office:meta>
</office:document-meta>
</file>