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2:5:nlt"/>that even though we were dead because of our sins, he gave us life when he raised Christ from the dead. (It is only by God's grace that you have been sa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50:23</meta:creation-date>
    <dc:creator>Generated</dc:creator>
    <dc:date>2025-11-10T13::50:23</dc:date>
    <dc:language>en-US</dc:language>
    <meta:editing-cycles>1</meta:editing-cycles>
    <meta:editing-duration>PT0S</meta:editing-duration>
    <dc:title>ephesians_2:5:nlt</dc:title>
  </office:meta>
</office:document-meta>
</file>