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6"/><text:bookmark-start text:name="__RefHeading___ephesians_26_1"/><text:bookmark-start text:name="ephesians_26"/>Ephesians 2:6<text:bookmark-end text:name="__RefHeading___ephesians_26_1"/><text:bookmark-end text:name="ephes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raised us up with him and seated us with him in the heavenly places i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God raised us up with Christ and seated us with him in the heavenly realms in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raised us from the dead along with Christ and seated us with him in the heavenly realms because we are united with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th raised us up together, and made us sit together in heavenly places in Christ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5" text:style-name="Internet_20_link" text:visited-style-name="Visited_20_Internet_20_Link">Ephesians 2:5</text:a> ← Ephesians 2:6 → <text:a xlink:type="simple" xlink:href="https://groveserver.com/bible/doku.php?id=ephesians_2:7" text:style-name="Internet_20_link" text:visited-style-name="Visited_20_Internet_20_Link">Ephes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35</meta:creation-date>
    <dc:creator>Generated</dc:creator>
    <dc:date>2025-11-09T10::49:35</dc:date>
    <dc:language>en-US</dc:language>
    <meta:editing-cycles>1</meta:editing-cycles>
    <meta:editing-duration>PT0S</meta:editing-duration>
    <dc:title>ephesians_2:6</dc:title>
  </office:meta>
</office:document-meta>
</file>