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8"/><text:bookmark-start text:name="__RefHeading___ephesians_28_1"/><text:bookmark-start text:name="ephesians_28"/>Ephesians 2:8<text:bookmark-end text:name="__RefHeading___ephesians_28_1"/><text:bookmark-end text:name="ephesian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by grace you have been saved through faith. And this is not your own doing; it is the gift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by grace you have been saved, through faith–and this not from yourselves, it is the gift of Go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saved you by his grace when you believed. And you can't take credit for this; it is a gift from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by grace are ye saved through faith; and that not of yourselves: it is the gift of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7" text:style-name="Internet_20_link" text:visited-style-name="Visited_20_Internet_20_Link">Ephesians 2:7</text:a> ← Ephesians 2:8 → <text:a xlink:type="simple" xlink:href="https://groveserver.com/bible/doku.php?id=ephesians_2:9" text:style-name="Internet_20_link" text:visited-style-name="Visited_20_Internet_20_Link">Ephesian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19</meta:creation-date>
    <dc:creator>Generated</dc:creator>
    <dc:date>2025-11-07T04::46:19</dc:date>
    <dc:language>en-US</dc:language>
    <meta:editing-cycles>1</meta:editing-cycles>
    <meta:editing-duration>PT0S</meta:editing-duration>
    <dc:title>ephesians_2:8</dc:title>
  </office:meta>
</office:document-meta>
</file>