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9"/><text:bookmark-start text:name="__RefHeading___ephesians_29_1"/><text:bookmark-start text:name="ephesians_29"/>Ephesians 2:9<text:bookmark-end text:name="__RefHeading___ephesians_29_1"/><text:bookmark-end text:name="ephesi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a result of works, so that no one may bo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by works, so that no one can bo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lvation is not a reward for the good things we have done, so none of us can boast abou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of works, lest any man should bo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8" text:style-name="Internet_20_link" text:visited-style-name="Visited_20_Internet_20_Link">Ephesians 2:8</text:a> ← Ephesians 2:9 → <text:a xlink:type="simple" xlink:href="https://groveserver.com/bible/doku.php?id=ephesians_2:10" text:style-name="Internet_20_link" text:visited-style-name="Visited_20_Internet_20_Link">Ephesi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5:04</meta:creation-date>
    <dc:creator>Generated</dc:creator>
    <dc:date>2025-11-10T06::25:04</dc:date>
    <dc:language>en-US</dc:language>
    <meta:editing-cycles>1</meta:editing-cycles>
    <meta:editing-duration>PT0S</meta:editing-duration>
    <dc:title>ephesians_2:9</dc:title>
  </office:meta>
</office:document-meta>
</file>