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"/><text:bookmark-start text:name="__RefHeading___ephesians_31_1"/><text:bookmark-start text:name="ephesians_31"/>Ephesians 3:1<text:bookmark-end text:name="__RefHeading___ephesians_31_1"/><text:bookmark-end text:name="ephesian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 I, Paul, a prisoner for Christ Jesus on behalf of you Gentiles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 I, Paul, the prisoner of Christ Jesus for the sake of you Gentiles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think of all this, I, Paul, a prisoner of Christ Jesus for the benefit of you Gentiles…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ause I Paul, the prisoner of Jesus Christ for you Genti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22" text:style-name="Internet_20_link" text:visited-style-name="Visited_20_Internet_20_Link">Ephesians 2:22</text:a> ← Ephesians 3:1 → <text:a xlink:type="simple" xlink:href="https://groveserver.com/bible/doku.php?id=ephesians_3:2" text:style-name="Internet_20_link" text:visited-style-name="Visited_20_Internet_20_Link">Ephesian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50</meta:creation-date>
    <dc:creator>Generated</dc:creator>
    <dc:date>2025-11-07T15::22:50</dc:date>
    <dc:language>en-US</dc:language>
    <meta:editing-cycles>1</meta:editing-cycles>
    <meta:editing-duration>PT0S</meta:editing-duration>
    <dc:title>ephesians_3:1</dc:title>
  </office:meta>
</office:document-meta>
</file>