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3:10"/><text:bookmark-start text:name="__RefHeading___ephesians_310_1"/><text:bookmark-start text:name="ephesians_310"/>Ephesians 3:10<text:bookmark-end text:name="__RefHeading___ephesians_310_1"/><text:bookmark-end text:name="ephesian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through the church the manifold wisdom of God might now be made known to the rulers and authorities in the heavenly plac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is intent was that now, through the church, the manifold wisdom of God should be made known to the rulers and authorities in the heavenly realm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's purpose in all this was to use the church to display his wisdom in its rich variety to all the unseen rulers and authorities in the heavenly pla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the intent that now unto the principalities and powers in heavenly places might be known by the church the manifold wisdom of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3:9" text:style-name="Internet_20_link" text:visited-style-name="Visited_20_Internet_20_Link">Ephesians 3:9</text:a> ← Ephesians 3:10 → <text:a xlink:type="simple" xlink:href="https://groveserver.com/bible/doku.php?id=ephesians_3:11" text:style-name="Internet_20_link" text:visited-style-name="Visited_20_Internet_20_Link">Ephesian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3" text:style-name="Internet_20_link" text:visited-style-name="Visited_20_Internet_20_Link">Ephes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0</meta:creation-date>
    <dc:creator>Generated</dc:creator>
    <dc:date>2025-11-09T21::49:40</dc:date>
    <dc:language>en-US</dc:language>
    <meta:editing-cycles>1</meta:editing-cycles>
    <meta:editing-duration>PT0S</meta:editing-duration>
    <dc:title>ephesians_3:10</dc:title>
  </office:meta>
</office:document-meta>
</file>