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1"/><text:bookmark-start text:name="__RefHeading___ephesians_311_1"/><text:bookmark-start text:name="ephesians_311"/>Ephesians 3:11<text:bookmark-end text:name="__RefHeading___ephesians_311_1"/><text:bookmark-end text:name="ephesian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was according to the eternal purpose that he has realized in Christ Jesus our Lor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ccording to his eternal purpose which he accomplished in Christ Jesus our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was his eternal plan, which he carried out through Christ Jesus our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ccording to the eternal purpose which he purposed in Christ Jesus our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10" text:style-name="Internet_20_link" text:visited-style-name="Visited_20_Internet_20_Link">Ephesians 3:10</text:a> ← Ephesians 3:11 → <text:a xlink:type="simple" xlink:href="https://groveserver.com/bible/doku.php?id=ephesians_3:12" text:style-name="Internet_20_link" text:visited-style-name="Visited_20_Internet_20_Link">Ephesian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2</meta:creation-date>
    <dc:creator>Generated</dc:creator>
    <dc:date>2025-11-10T21::57:22</dc:date>
    <dc:language>en-US</dc:language>
    <meta:editing-cycles>1</meta:editing-cycles>
    <meta:editing-duration>PT0S</meta:editing-duration>
    <dc:title>ephesians_3:11</dc:title>
  </office:meta>
</office:document-meta>
</file>