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12"/><text:bookmark-start text:name="__RefHeading___ephesians_312_1"/><text:bookmark-start text:name="ephesians_312"/>Ephesians 3:12<text:bookmark-end text:name="__RefHeading___ephesians_312_1"/><text:bookmark-end text:name="ephesian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whom we have boldness and access with confidence through our faith i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him and through faith in him we may approach God with freedom and confide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of Christ and our faith in him, we can now come boldly and confidently into God's prese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whom we have boldness and access with confidence by the faith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11" text:style-name="Internet_20_link" text:visited-style-name="Visited_20_Internet_20_Link">Ephesians 3:11</text:a> ← Ephesians 3:12 → <text:a xlink:type="simple" xlink:href="https://groveserver.com/bible/doku.php?id=ephesians_3:13" text:style-name="Internet_20_link" text:visited-style-name="Visited_20_Internet_20_Link">Ephesian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1:31</meta:creation-date>
    <dc:creator>Generated</dc:creator>
    <dc:date>2025-11-09T07::31:31</dc:date>
    <dc:language>en-US</dc:language>
    <meta:editing-cycles>1</meta:editing-cycles>
    <meta:editing-duration>PT0S</meta:editing-duration>
    <dc:title>ephesians_3:12</dc:title>
  </office:meta>
</office:document-meta>
</file>