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3:13"/><text:bookmark-start text:name="__RefHeading___ephesians_313_1"/><text:bookmark-start text:name="ephesians_313"/>Ephesians 3:13<text:bookmark-end text:name="__RefHeading___ephesians_313_1"/><text:bookmark-end text:name="ephesians_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I ask you not to lose heart over what I am suffering for you, which is your glor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ask you, therefore, not to be discouraged because of my sufferings for you, which are your glor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please don't lose heart because of my trials here. I am suffering for you, so you should feel honor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I desire that ye faint not at my tribulations for you, which is your glo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3:12" text:style-name="Internet_20_link" text:visited-style-name="Visited_20_Internet_20_Link">Ephesians 3:12</text:a> ← Ephesians 3:13 → <text:a xlink:type="simple" xlink:href="https://groveserver.com/bible/doku.php?id=ephesians_3:14" text:style-name="Internet_20_link" text:visited-style-name="Visited_20_Internet_20_Link">Ephesians 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3" text:style-name="Internet_20_link" text:visited-style-name="Visited_20_Internet_20_Link">Ephes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7:12</meta:creation-date>
    <dc:creator>Generated</dc:creator>
    <dc:date>2025-11-11T01::27:12</dc:date>
    <dc:language>en-US</dc:language>
    <meta:editing-cycles>1</meta:editing-cycles>
    <meta:editing-duration>PT0S</meta:editing-duration>
    <dc:title>ephesians_3:13</dc:title>
  </office:meta>
</office:document-meta>
</file>