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14"/><text:bookmark-start text:name="__RefHeading___ephesians_314_1"/><text:bookmark-start text:name="ephesians_314"/>Ephesians 3:14<text:bookmark-end text:name="__RefHeading___ephesians_314_1"/><text:bookmark-end text:name="ephesian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reason I bow my knees before the Fath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reason I kneel before the Fathe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 think of all this, I fall to my knees and pray to the Father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cause I bow my knees unto the Father of our Lord Jesus Chris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13" text:style-name="Internet_20_link" text:visited-style-name="Visited_20_Internet_20_Link">Ephesians 3:13</text:a> ← Ephesians 3:14 → <text:a xlink:type="simple" xlink:href="https://groveserver.com/bible/doku.php?id=ephesians_3:15" text:style-name="Internet_20_link" text:visited-style-name="Visited_20_Internet_20_Link">Ephesian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38</meta:creation-date>
    <dc:creator>Generated</dc:creator>
    <dc:date>2025-11-10T10::37:38</dc:date>
    <dc:language>en-US</dc:language>
    <meta:editing-cycles>1</meta:editing-cycles>
    <meta:editing-duration>PT0S</meta:editing-duration>
    <dc:title>ephesians_3:14</dc:title>
  </office:meta>
</office:document-meta>
</file>