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5"/><text:bookmark-start text:name="__RefHeading___ephesians_315_1"/><text:bookmark-start text:name="ephesians_315"/>Ephesians 3:15<text:bookmark-end text:name="__RefHeading___ephesians_315_1"/><text:bookmark-end text:name="ephes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whom every family in heaven and on earth is nam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whom his whole family in heaven and on earth derives its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eator of everything in heaven and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om the whole family in heaven and earth is nam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4" text:style-name="Internet_20_link" text:visited-style-name="Visited_20_Internet_20_Link">Ephesians 3:14</text:a> ← Ephesians 3:15 → <text:a xlink:type="simple" xlink:href="https://groveserver.com/bible/doku.php?id=ephesians_3:16" text:style-name="Internet_20_link" text:visited-style-name="Visited_20_Internet_20_Link">Ephes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42</meta:creation-date>
    <dc:creator>Generated</dc:creator>
    <dc:date>2025-11-09T10::19:42</dc:date>
    <dc:language>en-US</dc:language>
    <meta:editing-cycles>1</meta:editing-cycles>
    <meta:editing-duration>PT0S</meta:editing-duration>
    <dc:title>ephesians_3:15</dc:title>
  </office:meta>
</office:document-meta>
</file>