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16"/><text:bookmark-start text:name="__RefHeading___ephesians_316_1"/><text:bookmark-start text:name="ephesians_316"/>Ephesians 3:16<text:bookmark-end text:name="__RefHeading___ephesians_316_1"/><text:bookmark-end text:name="ephesian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according to the riches of his glory he may grant you to be strengthened with power through his Spirit in your inner be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pray that out of his glorious riches he may strengthen you with power through his Spirit in your inner being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pray that from his glorious, unlimited resources he will empower you with inner strength through his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he would grant you, according to the riches of his glory, to be strengthened with might by his Spirit in the inner m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15" text:style-name="Internet_20_link" text:visited-style-name="Visited_20_Internet_20_Link">Ephesians 3:15</text:a> ← Ephesians 3:16 → <text:a xlink:type="simple" xlink:href="https://groveserver.com/bible/doku.php?id=ephesians_3:17" text:style-name="Internet_20_link" text:visited-style-name="Visited_20_Internet_20_Link">Ephesian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5:04</meta:creation-date>
    <dc:creator>Generated</dc:creator>
    <dc:date>2025-11-07T13::15:04</dc:date>
    <dc:language>en-US</dc:language>
    <meta:editing-cycles>1</meta:editing-cycles>
    <meta:editing-duration>PT0S</meta:editing-duration>
    <dc:title>ephesians_3:16</dc:title>
  </office:meta>
</office:document-meta>
</file>