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7"/><text:bookmark-start text:name="__RefHeading___ephesians_317_1"/><text:bookmark-start text:name="ephesians_317"/>Ephesians 3:17<text:bookmark-end text:name="__RefHeading___ephesians_317_1"/><text:bookmark-end text:name="ephesia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Christ may dwell in your hearts through faith- that you, being rooted and grounded in lo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Christ may dwell in your hearts through faith. And I pray that you, being rooted and established in lov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Christ will make his home in your hearts as you trust in him. Your roots will grow down into God's love and keep you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Christ may dwell in your hearts by faith; that ye, being rooted and grounded in lov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6" text:style-name="Internet_20_link" text:visited-style-name="Visited_20_Internet_20_Link">Ephesians 3:16</text:a> ← Ephesians 3:17 → <text:a xlink:type="simple" xlink:href="https://groveserver.com/bible/doku.php?id=ephesians_3:18" text:style-name="Internet_20_link" text:visited-style-name="Visited_20_Internet_20_Link">Ephesia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20</meta:creation-date>
    <dc:creator>Generated</dc:creator>
    <dc:date>2025-11-10T05::38:20</dc:date>
    <dc:language>en-US</dc:language>
    <meta:editing-cycles>1</meta:editing-cycles>
    <meta:editing-duration>PT0S</meta:editing-duration>
    <dc:title>ephesians_3:17</dc:title>
  </office:meta>
</office:document-meta>
</file>