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phesians_3:17:niv"/>so that Christ may dwell in your hearts through faith. And I pray that you, being rooted and established in love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6::31:56</meta:creation-date>
    <dc:creator>Generated</dc:creator>
    <dc:date>2025-11-11T06::31:56</dc:date>
    <dc:language>en-US</dc:language>
    <meta:editing-cycles>1</meta:editing-cycles>
    <meta:editing-duration>PT0S</meta:editing-duration>
    <dc:title>ephesians_3:17:niv</dc:title>
  </office:meta>
</office:document-meta>
</file>