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18"/><text:bookmark-start text:name="__RefHeading___ephesians_318_1"/><text:bookmark-start text:name="ephesians_318"/>Ephesians 3:18<text:bookmark-end text:name="__RefHeading___ephesians_318_1"/><text:bookmark-end text:name="ephesian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y have strength to comprehend with all the saints what is the breadth and length and height and dep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y have power, together with all the saints, to grasp how wide and long and high and deep is the love of Chri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may you have the power to understand, as all God's people should, how wide, how long, how high, and how deep his love 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y be able to comprehend with all saints what is the breadth, and length, and depth, and heigh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17" text:style-name="Internet_20_link" text:visited-style-name="Visited_20_Internet_20_Link">Ephesians 3:17</text:a> ← Ephesians 3:18 → <text:a xlink:type="simple" xlink:href="https://groveserver.com/bible/doku.php?id=ephesians_3:19" text:style-name="Internet_20_link" text:visited-style-name="Visited_20_Internet_20_Link">Ephesian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1:48</meta:creation-date>
    <dc:creator>Generated</dc:creator>
    <dc:date>2025-11-08T13::41:48</dc:date>
    <dc:language>en-US</dc:language>
    <meta:editing-cycles>1</meta:editing-cycles>
    <meta:editing-duration>PT0S</meta:editing-duration>
    <dc:title>ephesians_3:18</dc:title>
  </office:meta>
</office:document-meta>
</file>