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20"/><text:bookmark-start text:name="__RefHeading___ephesians_320_1"/><text:bookmark-start text:name="ephesians_320"/>Ephesians 3:20<text:bookmark-end text:name="__RefHeading___ephesians_320_1"/><text:bookmark-end text:name="ephesian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o him who is able to do far more abundantly than all that we ask or think, according to the power at work within 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o him who is able to do immeasurably more than all we ask or imagine, according to his power that is at work within 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all glory to God, who is able, through his mighty power at work within us, to accomplish infinitely more than we might ask or thin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unto him that is able to do exceeding abundantly above all that we ask or think, according to the power that worketh in u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19" text:style-name="Internet_20_link" text:visited-style-name="Visited_20_Internet_20_Link">Ephesians 3:19</text:a> ← Ephesians 3:20 → <text:a xlink:type="simple" xlink:href="https://groveserver.com/bible/doku.php?id=ephesians_3:21" text:style-name="Internet_20_link" text:visited-style-name="Visited_20_Internet_20_Link">Ephesian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6</meta:creation-date>
    <dc:creator>Generated</dc:creator>
    <dc:date>2025-11-08T11::30:06</dc:date>
    <dc:language>en-US</dc:language>
    <meta:editing-cycles>1</meta:editing-cycles>
    <meta:editing-duration>PT0S</meta:editing-duration>
    <dc:title>ephesians_3:20</dc:title>
  </office:meta>
</office:document-meta>
</file>