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3:21"/><text:bookmark-start text:name="__RefHeading___ephesians_321_1"/><text:bookmark-start text:name="ephesians_321"/>Ephesians 3:21<text:bookmark-end text:name="__RefHeading___ephesians_321_1"/><text:bookmark-end text:name="ephesians_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o him be glory in the church and in Christ Jesus throughout all generations, forever and ever. Am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him be glory in the church and in Christ Jesus throughout all generations, for ever and ever! Am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lory to him in the church and in Christ Jesus through all generations forever and ever! Am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Unto him be glory in the church by Christ Jesus throughout all ages, world without end. A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3:20" text:style-name="Internet_20_link" text:visited-style-name="Visited_20_Internet_20_Link">Ephesians 3:20</text:a> ← Ephesians 3:21 → <text:a xlink:type="simple" xlink:href="https://groveserver.com/bible/doku.php?id=ephesians_4:1" text:style-name="Internet_20_link" text:visited-style-name="Visited_20_Internet_20_Link">Ephesians 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3" text:style-name="Internet_20_link" text:visited-style-name="Visited_20_Internet_20_Link">Ephes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1:20</meta:creation-date>
    <dc:creator>Generated</dc:creator>
    <dc:date>2025-11-11T06::51:20</dc:date>
    <dc:language>en-US</dc:language>
    <meta:editing-cycles>1</meta:editing-cycles>
    <meta:editing-duration>PT0S</meta:editing-duration>
    <dc:title>ephesians_3:21</dc:title>
  </office:meta>
</office:document-meta>
</file>