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3"/><text:bookmark-start text:name="__RefHeading___ephesians_33_1"/><text:bookmark-start text:name="ephesians_33"/>Ephesians 3:3<text:bookmark-end text:name="__RefHeading___ephesians_33_1"/><text:bookmark-end text:name="ephesian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ow the mystery was made known to me by revelation, as I have written brief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, the mystery made known to me by revelation, as I have already written brief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I briefly wrote earlier, God himself revealed his mysterious plan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 that by revelation he made known unto me the mystery; (as I wrote afore in few wor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2" text:style-name="Internet_20_link" text:visited-style-name="Visited_20_Internet_20_Link">Ephesians 3:2</text:a> ← Ephesians 3:3 → <text:a xlink:type="simple" xlink:href="https://groveserver.com/bible/doku.php?id=ephesians_3:4" text:style-name="Internet_20_link" text:visited-style-name="Visited_20_Internet_20_Link">Ephesian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5:18</meta:creation-date>
    <dc:creator>Generated</dc:creator>
    <dc:date>2025-11-08T02::05:18</dc:date>
    <dc:language>en-US</dc:language>
    <meta:editing-cycles>1</meta:editing-cycles>
    <meta:editing-duration>PT0S</meta:editing-duration>
    <dc:title>ephesians_3:3</dc:title>
  </office:meta>
</office:document-meta>
</file>