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3:4"/><text:bookmark-start text:name="__RefHeading___ephesians_34_1"/><text:bookmark-start text:name="ephesians_34"/>Ephesians 3:4<text:bookmark-end text:name="__RefHeading___ephesians_34_1"/><text:bookmark-end text:name="ephesians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you read this, you can perceive my insight into the mystery of Chris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reading this, then, you will be able to understand my insight into the mystery of Chris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you read what I have written, you will understand my insight into this plan regarding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by, when ye read, ye may understand my knowledge in the mystery of Christ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3:3" text:style-name="Internet_20_link" text:visited-style-name="Visited_20_Internet_20_Link">Ephesians 3:3</text:a> ← Ephesians 3:4 → <text:a xlink:type="simple" xlink:href="https://groveserver.com/bible/doku.php?id=ephesians_3:5" text:style-name="Internet_20_link" text:visited-style-name="Visited_20_Internet_20_Link">Ephesians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3" text:style-name="Internet_20_link" text:visited-style-name="Visited_20_Internet_20_Link">Ephe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1:16</meta:creation-date>
    <dc:creator>Generated</dc:creator>
    <dc:date>2025-11-04T13::51:16</dc:date>
    <dc:language>en-US</dc:language>
    <meta:editing-cycles>1</meta:editing-cycles>
    <meta:editing-duration>PT0S</meta:editing-duration>
    <dc:title>ephesians_3:4</dc:title>
  </office:meta>
</office:document-meta>
</file>