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3:5"/><text:bookmark-start text:name="__RefHeading___ephesians_35_1"/><text:bookmark-start text:name="ephesians_35"/>Ephesians 3:5<text:bookmark-end text:name="__RefHeading___ephesians_35_1"/><text:bookmark-end text:name="ephesian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ch was not made known to the sons of men in other generations as it has now been revealed to his holy apostles and prophets by the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ch was not made known to men in other generations as it has now been revealed by the Spirit to God's holy apostles and prophe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did not reveal it to previous generations, but now by his Spirit he has revealed it to his holy apostles and prophe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in other ages was not made known unto the sons of men, as it is now revealed unto his holy apostles and prophets by the Spir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3:4" text:style-name="Internet_20_link" text:visited-style-name="Visited_20_Internet_20_Link">Ephesians 3:4</text:a> ← Ephesians 3:5 → <text:a xlink:type="simple" xlink:href="https://groveserver.com/bible/doku.php?id=ephesians_3:6" text:style-name="Internet_20_link" text:visited-style-name="Visited_20_Internet_20_Link">Ephesian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3" text:style-name="Internet_20_link" text:visited-style-name="Visited_20_Internet_20_Link">Ephe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8:11</meta:creation-date>
    <dc:creator>Generated</dc:creator>
    <dc:date>2025-11-09T17::58:11</dc:date>
    <dc:language>en-US</dc:language>
    <meta:editing-cycles>1</meta:editing-cycles>
    <meta:editing-duration>PT0S</meta:editing-duration>
    <dc:title>ephesians_3:5</dc:title>
  </office:meta>
</office:document-meta>
</file>