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7"/><text:bookmark-start text:name="__RefHeading___ephesians_37_1"/><text:bookmark-start text:name="ephesians_37"/>Ephesians 3:7<text:bookmark-end text:name="__RefHeading___ephesians_37_1"/><text:bookmark-end text:name="ephesian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f this gospel I was made a minister according to the gift of God's grace, which was given me by the working of his pow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became a servant of this gospel by the gift of God's grace given me through the working of his pow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y God's grace and mighty power, I have been given the privilege of serving him by spreading this Good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of I was made a minister, according to the gift of the grace of God given unto me by the effectual working of his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6" text:style-name="Internet_20_link" text:visited-style-name="Visited_20_Internet_20_Link">Ephesians 3:6</text:a> ← Ephesians 3:7 → <text:a xlink:type="simple" xlink:href="https://groveserver.com/bible/doku.php?id=ephesians_3:8" text:style-name="Internet_20_link" text:visited-style-name="Visited_20_Internet_20_Link">Ephesian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15</meta:creation-date>
    <dc:creator>Generated</dc:creator>
    <dc:date>2025-11-10T11::33:15</dc:date>
    <dc:language>en-US</dc:language>
    <meta:editing-cycles>1</meta:editing-cycles>
    <meta:editing-duration>PT0S</meta:editing-duration>
    <dc:title>ephesians_3:7</dc:title>
  </office:meta>
</office:document-meta>
</file>