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"/><text:bookmark-start text:name="__RefHeading___ephesians_41_1"/><text:bookmark-start text:name="ephesians_41"/>Ephesians 4:1<text:bookmark-end text:name="__RefHeading___ephesians_41_1"/><text:bookmark-end text:name="ephesian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erefore, a prisoner for the Lord, urge you to walk in a manner worthy of the calling to which you have been call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 prisoner for the Lord, then, I urge you to live a life worthy of the calling you have recei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 I, a prisoner for serving the Lord, beg you to lead a life worthy of your calling, for you have been called by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erefore, the prisoner of the Lord, beseech you that ye walk worthy of the vocation wherewith ye are call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21" text:style-name="Internet_20_link" text:visited-style-name="Visited_20_Internet_20_Link">Ephesians 3:21</text:a> ← Ephesians 4:1 → <text:a xlink:type="simple" xlink:href="https://groveserver.com/bible/doku.php?id=ephesians_4:2" text:style-name="Internet_20_link" text:visited-style-name="Visited_20_Internet_20_Link">Ephesian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6</meta:creation-date>
    <dc:creator>Generated</dc:creator>
    <dc:date>2025-11-09T21::49:36</dc:date>
    <dc:language>en-US</dc:language>
    <meta:editing-cycles>1</meta:editing-cycles>
    <meta:editing-duration>PT0S</meta:editing-duration>
    <dc:title>ephesians_4:1</dc:title>
  </office:meta>
</office:document-meta>
</file>