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phesians_4:10"/><text:bookmark-start text:name="__RefHeading___ephesians_410_1"/><text:bookmark-start text:name="ephesians_410"/>Ephesians 4:10<text:bookmark-end text:name="__RefHeading___ephesians_410_1"/><text:bookmark-end text:name="ephesians_4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He who descended is the one who also ascended far above all the heavens, that he might fill all things.)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He who descended is the very one who ascended higher than all the heavens, in order to fill the whole universe.)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nd the same one who descended is the one who ascended higher than all the heavens, so that he might fill the entire universe with himself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He that descended is the same also that ascended up far above all heavens, that he might fill all things.)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phesians_4:9" text:style-name="Internet_20_link" text:visited-style-name="Visited_20_Internet_20_Link">Ephesians 4:9</text:a> ← Ephesians 4:10 → <text:a xlink:type="simple" xlink:href="https://groveserver.com/bible/doku.php?id=ephesians_4:11" text:style-name="Internet_20_link" text:visited-style-name="Visited_20_Internet_20_Link">Ephesians 4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ephesians" text:style-name="Internet_20_link" text:visited-style-name="Visited_20_Internet_20_Link">Ephesians</text:a> → <text:a xlink:type="simple" xlink:href="https://groveserver.com/bible/doku.php?id=ephesians_4" text:style-name="Internet_20_link" text:visited-style-name="Visited_20_Internet_20_Link">Ephesians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34:21</meta:creation-date>
    <dc:creator>Generated</dc:creator>
    <dc:date>2025-11-10T11::34:21</dc:date>
    <dc:language>en-US</dc:language>
    <meta:editing-cycles>1</meta:editing-cycles>
    <meta:editing-duration>PT0S</meta:editing-duration>
    <dc:title>ephesians_4:10</dc:title>
  </office:meta>
</office:document-meta>
</file>