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11"/><text:bookmark-start text:name="__RefHeading___ephesians_411_1"/><text:bookmark-start text:name="ephesians_411"/>Ephesians 4:11<text:bookmark-end text:name="__RefHeading___ephesians_411_1"/><text:bookmark-end text:name="ephesian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gave the apostles, the prophets, the evangelists, the pastors and teach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as he who gave some to be apostles, some to be prophets, some to be evangelists, and some to be pastors and teacher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hese are the gifts Christ gave to the church: the apostles, the prophets, the evangelists, and the pastors and teac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gave some, apostles; and some, prophets; and some, evangelists; and some, pastors and teach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10" text:style-name="Internet_20_link" text:visited-style-name="Visited_20_Internet_20_Link">Ephesians 4:10</text:a> ← Ephesians 4:11 → <text:a xlink:type="simple" xlink:href="https://groveserver.com/bible/doku.php?id=ephesians_4:12" text:style-name="Internet_20_link" text:visited-style-name="Visited_20_Internet_20_Link">Ephesian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52</meta:creation-date>
    <dc:creator>Generated</dc:creator>
    <dc:date>2025-11-10T19::26:52</dc:date>
    <dc:language>en-US</dc:language>
    <meta:editing-cycles>1</meta:editing-cycles>
    <meta:editing-duration>PT0S</meta:editing-duration>
    <dc:title>ephesians_4:11</dc:title>
  </office:meta>
</office:document-meta>
</file>