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2"/><text:bookmark-start text:name="__RefHeading___ephesians_412_1"/><text:bookmark-start text:name="ephesians_412"/>Ephesians 4:12<text:bookmark-end text:name="__RefHeading___ephesians_412_1"/><text:bookmark-end text:name="ephesia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equip the saints for the work of ministry, for building up the body of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prepare God's people for works of service, so that the body of Christ may be built up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responsibility is to equip God's people to do his work and build up the church, the body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erfecting of the saints, for the work of the ministry, for the edifying of the body of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1" text:style-name="Internet_20_link" text:visited-style-name="Visited_20_Internet_20_Link">Ephesians 4:11</text:a> ← Ephesians 4:12 → <text:a xlink:type="simple" xlink:href="https://groveserver.com/bible/doku.php?id=ephesians_4:13" text:style-name="Internet_20_link" text:visited-style-name="Visited_20_Internet_20_Link">Ephesia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03</meta:creation-date>
    <dc:creator>Generated</dc:creator>
    <dc:date>2025-11-10T19::38:03</dc:date>
    <dc:language>en-US</dc:language>
    <meta:editing-cycles>1</meta:editing-cycles>
    <meta:editing-duration>PT0S</meta:editing-duration>
    <dc:title>ephesians_4:12</dc:title>
  </office:meta>
</office:document-meta>
</file>