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4:13"/><text:bookmark-start text:name="__RefHeading___ephesians_413_1"/><text:bookmark-start text:name="ephesians_413"/>Ephesians 4:13<text:bookmark-end text:name="__RefHeading___ephesians_413_1"/><text:bookmark-end text:name="ephesians_4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until we all attain to the unity of the faith and of the knowledge of the Son of God, to mature manhood, to the measure of the stature of the fullness of Christ,</text:p>
          </table:table-cell>
        </table:table-row>
        <table:table-row>
          <table:table-cell office:value-type="string" table:style-name="tablecell">
            <text:p text:style-name="tablealignleft"> NIV </text:p>
          </table:table-cell>
          <table:table-cell office:value-type="string" table:style-name="tablecell">
            <text:p text:style-name="tablealignleft"> until we all reach unity in the faith and in the knowledge of the Son of God and become mature, attaining to the whole measure of the fullness of Christ.</text:p>
          </table:table-cell>
        </table:table-row>
        <table:table-row>
          <table:table-cell office:value-type="string" table:style-name="tablecell">
            <text:p text:style-name="tablealignleft"> NLT </text:p>
          </table:table-cell>
          <table:table-cell office:value-type="string" table:style-name="tablecell">
            <text:p text:style-name="tablealignleft"> This will continue until we all come to such unity in our faith and knowledge of God's Son that we will be mature in the Lord, measuring up to the full and complete standard of Christ.</text:p>
          </table:table-cell>
        </table:table-row>
        <table:table-row>
          <table:table-cell office:value-type="string" table:style-name="tablecell">
            <text:p text:style-name="tablealignleft"> KJV </text:p>
          </table:table-cell>
          <table:table-cell office:value-type="string" table:style-name="tablecell">
            <text:p text:style-name="tablealignleft"> Till we all come in the unity of the faith, and of the knowledge of the Son of God, unto a perfect man, unto the measure of the stature of the fulness of Christ:</text:p>
          </table:table-cell>
        </table:table-row>
      </table:table>
      <text:p text:style-name="Horizontal_20_Line"/>
      <text:p text:style-name="Plugin_Wrap_Paragraph_Right aligned"><text:span text:style-name="sup"> <text:a xlink:type="simple" xlink:href="https://groveserver.com/bible/doku.php?id=ephesians_4:12" text:style-name="Internet_20_link" text:visited-style-name="Visited_20_Internet_20_Link">Ephesians 4:12</text:a> ← Ephesians 4:13 → <text:a xlink:type="simple" xlink:href="https://groveserver.com/bible/doku.php?id=ephesians_4:14" text:style-name="Internet_20_link" text:visited-style-name="Visited_20_Internet_20_Link">Ephesians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 → <text:a xlink:type="simple" xlink:href="https://groveserver.com/bible/doku.php?id=ephesians_4" text:style-name="Internet_20_link" text:visited-style-name="Visited_20_Internet_20_Link">Ephes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1:55</meta:creation-date>
    <dc:creator>Generated</dc:creator>
    <dc:date>2025-11-09T07::51:55</dc:date>
    <dc:language>en-US</dc:language>
    <meta:editing-cycles>1</meta:editing-cycles>
    <meta:editing-duration>PT0S</meta:editing-duration>
    <dc:title>ephesians_4:13</dc:title>
  </office:meta>
</office:document-meta>
</file>