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5"/><text:bookmark-start text:name="__RefHeading___ephesians_415_1"/><text:bookmark-start text:name="ephesians_415"/>Ephesians 4:15<text:bookmark-end text:name="__RefHeading___ephesians_415_1"/><text:bookmark-end text:name="ephesi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ather, speaking the truth in love, we are to grow up in every way into him who is the head, into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, speaking the truth in love, we will in all things grow up into him who is the Head, that is,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we will speak the truth in love, growing in every way more and more like Christ, who is the head of his body, the chur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peaking the truth in love, may grow up into him in all things, which is the head, even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4" text:style-name="Internet_20_link" text:visited-style-name="Visited_20_Internet_20_Link">Ephesians 4:14</text:a> ← Ephesians 4:15 → <text:a xlink:type="simple" xlink:href="https://groveserver.com/bible/doku.php?id=ephesians_4:16" text:style-name="Internet_20_link" text:visited-style-name="Visited_20_Internet_20_Link">Ephesi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52</meta:creation-date>
    <dc:creator>Generated</dc:creator>
    <dc:date>2025-11-04T06::11:52</dc:date>
    <dc:language>en-US</dc:language>
    <meta:editing-cycles>1</meta:editing-cycles>
    <meta:editing-duration>PT0S</meta:editing-duration>
    <dc:title>ephesians_4:15</dc:title>
  </office:meta>
</office:document-meta>
</file>