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17"/><text:bookmark-start text:name="__RefHeading___ephesians_417_1"/><text:bookmark-start text:name="ephesians_417"/>Ephesians 4:17<text:bookmark-end text:name="__RefHeading___ephesians_417_1"/><text:bookmark-end text:name="ephesian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is I say and testify in the Lord, that you must no longer walk as the Gentiles do, in the futility of their mi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tell you this, and insist on it in the Lord, that you must no longer live as the Gentiles do, in the futility of their think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th the Lord's authority I say this: Live no longer as the Gentiles do, for they are hopelessly confu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 say therefore, and testify in the Lord, that ye henceforth walk not as other Gentiles walk, in the vanity of their mi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16" text:style-name="Internet_20_link" text:visited-style-name="Visited_20_Internet_20_Link">Ephesians 4:16</text:a> ← Ephesians 4:17 → <text:a xlink:type="simple" xlink:href="https://groveserver.com/bible/doku.php?id=ephesians_4:18" text:style-name="Internet_20_link" text:visited-style-name="Visited_20_Internet_20_Link">Ephesian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19</meta:creation-date>
    <dc:creator>Generated</dc:creator>
    <dc:date>2025-11-10T11::32:19</dc:date>
    <dc:language>en-US</dc:language>
    <meta:editing-cycles>1</meta:editing-cycles>
    <meta:editing-duration>PT0S</meta:editing-duration>
    <dc:title>ephesians_4:17</dc:title>
  </office:meta>
</office:document-meta>
</file>