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phesians_4:18"/><text:bookmark-start text:name="__RefHeading___ephesians_418_1"/><text:bookmark-start text:name="ephesians_418"/>Ephesians 4:18<text:bookmark-end text:name="__RefHeading___ephesians_418_1"/><text:bookmark-end text:name="ephesians_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y are darkened in their understanding, alienated from the life of God because of the ignorance that is in them, due to their hardness of hear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re darkened in their understanding and separated from the life of God because of the ignorance that is in them due to the hardening of their heart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ir minds are full of darkness; they wander far from the life God gives because they have closed their minds and hardened their hearts against him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aving the understanding darkened, being alienated from the life of God through the ignorance that is in them, because of the blindness of their hear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phesians_4:17" text:style-name="Internet_20_link" text:visited-style-name="Visited_20_Internet_20_Link">Ephesians 4:17</text:a> ← Ephesians 4:18 → <text:a xlink:type="simple" xlink:href="https://groveserver.com/bible/doku.php?id=ephesians_4:19" text:style-name="Internet_20_link" text:visited-style-name="Visited_20_Internet_20_Link">Ephesians 4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ephesians" text:style-name="Internet_20_link" text:visited-style-name="Visited_20_Internet_20_Link">Ephesians</text:a> → <text:a xlink:type="simple" xlink:href="https://groveserver.com/bible/doku.php?id=ephesians_4" text:style-name="Internet_20_link" text:visited-style-name="Visited_20_Internet_20_Link">Ephes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22:02</meta:creation-date>
    <dc:creator>Generated</dc:creator>
    <dc:date>2025-11-08T15::22:02</dc:date>
    <dc:language>en-US</dc:language>
    <meta:editing-cycles>1</meta:editing-cycles>
    <meta:editing-duration>PT0S</meta:editing-duration>
    <dc:title>ephesians_4:18</dc:title>
  </office:meta>
</office:document-meta>
</file>