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19"/><text:bookmark-start text:name="__RefHeading___ephesians_419_1"/><text:bookmark-start text:name="ephesians_419"/>Ephesians 4:19<text:bookmark-end text:name="__RefHeading___ephesians_419_1"/><text:bookmark-end text:name="ephesian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have become callous and have given themselves up to sensuality, greedy to practice every kind of impur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ing lost all sensitivity, they have given themselves over to sensuality so as to indulge in every kind of impurity, with a continual lust for mo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ve no sense of shame. They live for lustful pleasure and eagerly practice every kind of impu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being past feeling have given themselves over unto lasciviousness, to work all uncleanness with greed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18" text:style-name="Internet_20_link" text:visited-style-name="Visited_20_Internet_20_Link">Ephesians 4:18</text:a> ← Ephesians 4:19 → <text:a xlink:type="simple" xlink:href="https://groveserver.com/bible/doku.php?id=ephesians_4:20" text:style-name="Internet_20_link" text:visited-style-name="Visited_20_Internet_20_Link">Ephesian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0</meta:creation-date>
    <dc:creator>Generated</dc:creator>
    <dc:date>2025-11-11T01::27:20</dc:date>
    <dc:language>en-US</dc:language>
    <meta:editing-cycles>1</meta:editing-cycles>
    <meta:editing-duration>PT0S</meta:editing-duration>
    <dc:title>ephesians_4:19</dc:title>
  </office:meta>
</office:document-meta>
</file>