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4:20"/><text:bookmark-start text:name="__RefHeading___ephesians_420_1"/><text:bookmark-start text:name="ephesians_420"/>Ephesians 4:20<text:bookmark-end text:name="__RefHeading___ephesians_420_1"/><text:bookmark-end text:name="ephesians_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at is not the way you learned Christ!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, however, did not come to know Christ that w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at isn't what you learned about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ye have not so learned Chris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4:19" text:style-name="Internet_20_link" text:visited-style-name="Visited_20_Internet_20_Link">Ephesians 4:19</text:a> ← Ephesians 4:20 → <text:a xlink:type="simple" xlink:href="https://groveserver.com/bible/doku.php?id=ephesians_4:21" text:style-name="Internet_20_link" text:visited-style-name="Visited_20_Internet_20_Link">Ephesians 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4" text:style-name="Internet_20_link" text:visited-style-name="Visited_20_Internet_20_Link">Ephe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38</meta:creation-date>
    <dc:creator>Generated</dc:creator>
    <dc:date>2025-11-09T03::39:38</dc:date>
    <dc:language>en-US</dc:language>
    <meta:editing-cycles>1</meta:editing-cycles>
    <meta:editing-duration>PT0S</meta:editing-duration>
    <dc:title>ephesians_4:20</dc:title>
  </office:meta>
</office:document-meta>
</file>