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4:21"/><text:bookmark-start text:name="__RefHeading___ephesians_421_1"/><text:bookmark-start text:name="ephesians_421"/>Ephesians 4:21<text:bookmark-end text:name="__RefHeading___ephesians_421_1"/><text:bookmark-end text:name="ephesians_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suming that you have heard about him and were taught in him, as the truth is in Jesu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urely you heard of him and were taught in him in accordance with the truth that is in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ince you have heard about Jesus and have learned the truth that comes from him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so be that ye have heard him, and have been taught by him, as the truth is in Jesu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4:20" text:style-name="Internet_20_link" text:visited-style-name="Visited_20_Internet_20_Link">Ephesians 4:20</text:a> ← Ephesians 4:21 → <text:a xlink:type="simple" xlink:href="https://groveserver.com/bible/doku.php?id=ephesians_4:22" text:style-name="Internet_20_link" text:visited-style-name="Visited_20_Internet_20_Link">Ephesians 4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4" text:style-name="Internet_20_link" text:visited-style-name="Visited_20_Internet_20_Link">Ephe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38:40</meta:creation-date>
    <dc:creator>Generated</dc:creator>
    <dc:date>2025-11-09T09::38:40</dc:date>
    <dc:language>en-US</dc:language>
    <meta:editing-cycles>1</meta:editing-cycles>
    <meta:editing-duration>PT0S</meta:editing-duration>
    <dc:title>ephesians_4:21</dc:title>
  </office:meta>
</office:document-meta>
</file>