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22"/><text:bookmark-start text:name="__RefHeading___ephesians_422_1"/><text:bookmark-start text:name="ephesians_422"/>Ephesians 4:22<text:bookmark-end text:name="__RefHeading___ephesians_422_1"/><text:bookmark-end text:name="ephesian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put off your old self, which belongs to your former manner of life and is corrupt through deceitful desir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ere taught, with regard to your former way of life, to put off your old self, which is being corrupted by its deceitful desires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ow off your old sinful nature and your former way of life, which is corrupted by lust and decep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ye put off concerning the former conversation the old man, which is corrupt according to the deceitful lus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21" text:style-name="Internet_20_link" text:visited-style-name="Visited_20_Internet_20_Link">Ephesians 4:21</text:a> ← Ephesians 4:22 → <text:a xlink:type="simple" xlink:href="https://groveserver.com/bible/doku.php?id=ephesians_4:23" text:style-name="Internet_20_link" text:visited-style-name="Visited_20_Internet_20_Link">Ephesians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4:26</meta:creation-date>
    <dc:creator>Generated</dc:creator>
    <dc:date>2025-11-03T21::54:26</dc:date>
    <dc:language>en-US</dc:language>
    <meta:editing-cycles>1</meta:editing-cycles>
    <meta:editing-duration>PT0S</meta:editing-duration>
    <dc:title>ephesians_4:22</dc:title>
  </office:meta>
</office:document-meta>
</file>