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23"/><text:bookmark-start text:name="__RefHeading___ephesians_423_1"/><text:bookmark-start text:name="ephesians_423"/>Ephesians 4:23<text:bookmark-end text:name="__RefHeading___ephesians_423_1"/><text:bookmark-end text:name="ephesians_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o be renewed in the spirit of your mind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be made new in the attitude of your minds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stead, let the Spirit renew your thoughts and attitud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e renewed in the spirit of your min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22" text:style-name="Internet_20_link" text:visited-style-name="Visited_20_Internet_20_Link">Ephesians 4:22</text:a> ← Ephesians 4:23 → <text:a xlink:type="simple" xlink:href="https://groveserver.com/bible/doku.php?id=ephesians_4:24" text:style-name="Internet_20_link" text:visited-style-name="Visited_20_Internet_20_Link">Ephesians 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2:17</meta:creation-date>
    <dc:creator>Generated</dc:creator>
    <dc:date>2025-11-11T09::12:17</dc:date>
    <dc:language>en-US</dc:language>
    <meta:editing-cycles>1</meta:editing-cycles>
    <meta:editing-duration>PT0S</meta:editing-duration>
    <dc:title>ephesians_4:23</dc:title>
  </office:meta>
</office:document-meta>
</file>