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24"/><text:bookmark-start text:name="__RefHeading___ephesians_424_1"/><text:bookmark-start text:name="ephesians_424"/>Ephesians 4:24<text:bookmark-end text:name="__RefHeading___ephesians_424_1"/><text:bookmark-end text:name="ephesians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o put on the new self, created after the likeness of God in true righteousness and holi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o put on the new self, created to be like God in true righteousness and holi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ut on your new nature, created to be like God– truly righteous and ho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at ye put on the new man, which after God is created in righteousness and true hol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23" text:style-name="Internet_20_link" text:visited-style-name="Visited_20_Internet_20_Link">Ephesians 4:23</text:a> ← Ephesians 4:24 → <text:a xlink:type="simple" xlink:href="https://groveserver.com/bible/doku.php?id=ephesians_4:25" text:style-name="Internet_20_link" text:visited-style-name="Visited_20_Internet_20_Link">Ephesians 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3:40</meta:creation-date>
    <dc:creator>Generated</dc:creator>
    <dc:date>2025-11-09T05::33:40</dc:date>
    <dc:language>en-US</dc:language>
    <meta:editing-cycles>1</meta:editing-cycles>
    <meta:editing-duration>PT0S</meta:editing-duration>
    <dc:title>ephesians_4:24</dc:title>
  </office:meta>
</office:document-meta>
</file>