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5"/><text:bookmark-start text:name="__RefHeading___ephesians_425_1"/><text:bookmark-start text:name="ephesians_425"/>Ephesians 4:25<text:bookmark-end text:name="__RefHeading___ephesians_425_1"/><text:bookmark-end text:name="ephesians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having put away falsehood, let each one of you speak the truth with his neighbor, for we are members one of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each of you must put off falsehood and speak truthfully to his neighbor, for we are all members of one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stop telling lies. Let us tell our neighbors the truth, for we are all parts of the same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putting away lying, speak every man truth with his neighbour: for we are members one of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4" text:style-name="Internet_20_link" text:visited-style-name="Visited_20_Internet_20_Link">Ephesians 4:24</text:a> ← Ephesians 4:25 → <text:a xlink:type="simple" xlink:href="https://groveserver.com/bible/doku.php?id=ephesians_4:26" text:style-name="Internet_20_link" text:visited-style-name="Visited_20_Internet_20_Link">Ephesians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3:33</meta:creation-date>
    <dc:creator>Generated</dc:creator>
    <dc:date>2025-11-11T13::53:33</dc:date>
    <dc:language>en-US</dc:language>
    <meta:editing-cycles>1</meta:editing-cycles>
    <meta:editing-duration>PT0S</meta:editing-duration>
    <dc:title>ephesians_4:25</dc:title>
  </office:meta>
</office:document-meta>
</file>